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Debussyhof 2 in Voorhout, Z2025-00002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oktober 2025</text:p>
            <text:p text:style-name="common-al">Einddatum tot en met: 10 november 2025</text:p>
            <text:p text:style-name="common-al">
            <text:span text:style-name="nadrukcur">Datum besluit:</text:span>1 oktober 2025</text:p>
            <text:p text:style-name="common-al">
            <text:span text:style-name="nadrukcur">Uiterlijke reactiedatum:</text:span>12 november 2025</text:p>
            <text:p text:style-name="common-al">Kenmerk besluit:Z2025-000026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90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Debussyhof 2 in Voorhout, Z2025-0000269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072</meta:user-defined>
    <meta:user-defined meta:name="OVERHEIDop.GmbID/DC.identifier">gmb-2025-429072</meta:user-defined>
    <meta:user-defined meta:name="OVERHEIDop.versieInformatie"/>
  </office:meta>
</office:document-meta>
</file>