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terhoenhof 38, 1444V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5 heeft de gemeente een aanvraag ontvangen voor een Omgevingsvergunning op het adres Waterhoenhof 38, 1444VL Purmerend. De aanvraag is geregistreerd onder zaaknummer Z2025-00004119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290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119</meta:user-defined>
    <meta:user-defined meta:name="DCTERMS.abstract">Betreft: aanvraag op locatie Waterhoenhof 38, 1444VL Purmerend</meta:user-defined>
    <dc:language>nl</dc:language>
    <meta:user-defined meta:name="OVERHEIDop.locatietype/OVERHEIDop.gebiedsmarkering">Vlak</meta:user-defined>
    <meta:user-defined meta:name="DC.title">Aanvraag vergunning voor het project verbouw woning, Waterhoenhof 38, 1444VL Purmerend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71</meta:user-defined>
    <meta:user-defined meta:name="OVERHEIDop.GmbID/DC.identifier">gmb-2025-429071</meta:user-defined>
    <meta:user-defined meta:name="OVERHEIDop.versieInformatie"/>
  </office:meta>
</office:document-meta>
</file>