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Burgemeester Diepenhorstlaan 16, 8161AX Epe (136018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Burgemeester Diepenhorstlaan 16, 8161AX Epe. </text:p>
            <text:p text:style-name="common-al">Datum aanvraag:  30-09-2025</text:p>
            <text:p text:style-name="common-al">Zaaknummer : 13601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906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6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6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53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Burgemeester Diepenhorstlaan 16, 8161AX Epe (1360182)</meta:user-defined>
    <meta:user-defined meta:name="DCTERMS.W3CDTF/DCTERMS.available">2025-10-03</meta:user-defined>
    <meta:user-defined meta:name="DCTERMS.W3CDTF/OVERHEIDop.jaargang">2025</meta:user-defined>
    <meta:user-defined meta:name="OVERHEIDop.publicationIssue">429068</meta:user-defined>
    <meta:user-defined meta:name="OVERHEIDop.GmbID/DC.identifier">gmb-2025-429068</meta:user-defined>
    <meta:user-defined meta:name="OVERHEIDop.versieInformatie"/>
  </office:meta>
</office:document-meta>
</file>