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dlinzerweg 5 in Leerm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eft besloten om voor de locatie Godlinzerweg 5 in Leermens een omgevingsvergunning op grond van de Omgevingswet te verlenen. Het besluit is op 2 september 2025 verzonden. De vergunning is verleend voor de volgende activiteit:</text:p>
            <text:p text:style-name="common-al"/>
            <text:list text:style-name="id1-3-2-1-1-3">
              <text:list-item text:style-override="id1-3-2-1-1-3-1">
                <text:number>1.</text:number>
                <text:p text:style-name="al">het exploiteren van een ippc-installatie voor het houden van pluimvee, bedoeld in categorie 6.6 van bijlage I bij de Richtlijn industriële emissies.</text:p>
              </text:list-item>
            </text:list>
            <text:p text:style-name="common-al">De aanvraag betreft het veranderen of uitbreiden van een activiteit waarvoor al een vergunning is verleend. De verandering bestaat uit een overdekte uitloop (wintergarten) annex dierenverblijf aan de bestaande pluimveestal t.b.v. het houden van (scharrel)vleeskuikens op de locatie Godlinzerweg 5 in Leermens.</text:p>
            <text:p text:style-name="common-al">Naar aanleiding van het ontwerpbesluit zijn geen zienswijzen ontvangen. De beschikking is niet gewijzigd ten opzichte van het ontwerpbesluit.</text:p>
            <text:p text:style-name="common-al">
            <text:span text:style-name="nadrukvet">Inzage</text:span> Het besluit en bijbehorende stukken inclusief ons m.e.r.-beoordelingsbesluit van 24 maart 2025, liggen vanaf 9 oktober 2025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last-al">Voor meer informatie kunt u contact opnemen met de gemeente Eemsdelta via telefoonnummer 14 0596 of per e-mail <text:a xlink:href="mailto:gemeente@eemsdelta.nl" xlink:type="simple">gemeente@eemsdelt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90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odlinzerweg 5 in Leermens.</meta:user-defined>
    <meta:user-defined meta:name="OVERHEIDop.datumEindeReactietermijn">2025-11-19</meta:user-defined>
    <meta:user-defined meta:name="OVERHEIDop.TilID/OVERHEIDop.terinzageleggingOP">til-2025-33959</meta:user-defined>
    <meta:user-defined meta:name="DCTERMS.W3CDTF/DCTERMS.available">2025-10-08</meta:user-defined>
    <meta:user-defined meta:name="DCTERMS.W3CDTF/OVERHEIDop.jaargang">2025</meta:user-defined>
    <meta:user-defined meta:name="OVERHEIDop.publicationIssue">429064</meta:user-defined>
    <meta:user-defined meta:name="OVERHEIDop.GmbID/DC.identifier">gmb-2025-429064</meta:user-defined>
    <meta:user-defined meta:name="OVERHEIDop.versieInformatie"/>
  </office:meta>
</office:document-meta>
</file>