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9-05-2026 in West-Graftdijk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est-Graftdijk, gebied rondom Graftdijkplein<text:span text:style-name="nadrukvet">; </text:span>het organiseren van een buurtrommelmarkt op 09-05-2026 in West-Graftdijk</text:p>
            <text:p text:style-name="common-al">
            
          </text:p>
            <text:p text:style-name="common-al">Datum ontvangst: 27-09-2025</text:p>
            <text:p text:style-name="last-al">Zaaknummer: 00001277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0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793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9-05-2026 in West-Graftdijk, West-Graftdijk, gebied rondom Graftdijkple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62</meta:user-defined>
    <meta:user-defined meta:name="OVERHEIDop.GmbID/DC.identifier">gmb-2025-429062</meta:user-defined>
    <meta:user-defined meta:name="OVERHEIDop.versieInformatie"/>
  </office:meta>
</office:document-meta>
</file>