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locaties Brandlichterweg, Priorweg en Scandinavië-route kadastraal bekend sectie P, nr. 2780 en 2715: dunnen 2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locaties Brandlichterweg, Priorweg en Scandinavië-route kadastraal bekend sectie P, nr. 2780 en 2715</text:p>
            <text:p text:style-name="common-al">
            <text:span text:style-name="nadrukvet">Project:</text:span> het dunnen van 2 percelen</text:p>
            <text:p text:style-name="common-al">
            <text:span text:style-name="nadrukvet">Verzonden: </text:span>01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90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488</meta:user-defined>
    <meta:user-defined meta:name="DCTERMS.abstract">het dunnen van 2 perc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locaties Brandlichterweg, Priorweg en Scandinavië-route kadastraal bekend sectie P, nr. 2780 en 2715: dunnen 2 percel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061</meta:user-defined>
    <meta:user-defined meta:name="OVERHEIDop.GmbID/DC.identifier">gmb-2025-429061</meta:user-defined>
    <meta:user-defined meta:name="OVERHEIDop.versieInformatie"/>
  </office:meta>
</office:document-meta>
</file>