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boom, valkstraat,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valkstraat, Bergen L</text:p>
            <text:p text:style-name="common-al"/>
            <text:p text:style-name="common-al">De gemeente Bergen (L) heeft op 29 september 2025 een aanvraag voor een omgevingsvergunning ontvangen. De vergunning is aangevraagd voor kappen van een boom aan valkstraat,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86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905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61</meta:user-defined>
    <meta:user-defined meta:name="DCTERMS.abstract">Betreft: Aanvraag op locatie valkstraat,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een boom, valkstraat, Bergen 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56</meta:user-defined>
    <meta:user-defined meta:name="OVERHEIDop.GmbID/DC.identifier">gmb-2025-429056</meta:user-defined>
    <meta:user-defined meta:name="OVERHEIDop.versieInformatie"/>
  </office:meta>
</office:document-meta>
</file>