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Diemerdamstraat 71c 1384A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bakfietsberging t.b.v. BSO Weespersluis voor een periode van 10 jaar</text:p>
            <text:p text:style-name="common-al">Zaakadres: Fort Diemerdamstraat 71c 1384AH Weesp</text:p>
            <text:p text:style-name="common-al">Datum ontvangst: 17-09-2025</text:p>
            <text:p text:style-name="common-al">Zaaknummer: Z2025-039607</text:p>
            <text:p text:style-name="common-al">DSO-nummer: 20250917018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05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607</meta:user-defined>
    <meta:user-defined meta:name="DCTERMS.abstract">plaatsen van een tijdelijke bakfietsberging t.b.v. BSO Weespersluis voor een periode van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rt Diemerdamstraat 71c 1384AH Wees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53</meta:user-defined>
    <meta:user-defined meta:name="OVERHEIDop.GmbID/DC.identifier">gmb-2025-429053</meta:user-defined>
    <meta:user-defined meta:name="OVERHEIDop.versieInformatie"/>
  </office:meta>
</office:document-meta>
</file>