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besluiten uit vergadering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hebben in de vergadering van <text:span text:style-name="nadrukvet">16 september 2025</text:span> de volgende besluiten genomen:</text:p>
            <text:p text:style-name="last-al"/>
            <text:list text:style-name="id1-3-2-1-1-3">
              <text:list-item text:style-override="id1-3-2-1-1-3-1">
                <text:number>1.</text:number>
                <text:p text:style-name="al">
                <text:span text:style-name="nadrukvet">Aanvullende aanvraag subsidie Bibliotheek de Kempen 2025 en inzet Rijksmiddelen </text:span>
              </text:p>
              </text:list-item>
              <text:list-item text:style-override="id1-3-2-1-1-3-2">
                <text:number>1.</text:number>
                <text:p text:style-name="al">Een bedrag van € 26.730,- wordt toegekend als incidentele aanvullende subsidie 2025 aan Bibliotheek De Kempen voor de versterking van de bibliotheek richting de zorgplicht, gedekt vanuit de hiervoor gealloceerde decentralisatie-uitkering;</text:p>
              </text:list-item>
              <text:list-item text:style-override="id1-3-2-1-1-3-3">
                <text:number>2.</text:number>
                <text:p text:style-name="al">De aanvullende subsidieaanvraag voor 2026 wordt meegenomen in het reguliere subsidieproces van het Subsidiejaarprogramma Welzijn en dit bedrag wordt in de begroting 2026 verwerkt;</text:p>
              </text:list-item>
              <text:list-item text:style-override="id1-3-2-1-1-3-4">
                <text:number>3.</text:number>
                <text:p text:style-name="al">De resterende middelen uit de decentralisatie-uitkering 2025 en 2026 worden gereserveerd voor de uitvoering van de prestatieafspraken en verdere invulling van de zorgplicht in Bladel. Hiermee kiest het college voor het scenario ‘Pas op de plaats’: de huidige dienstverlening wordt zoveel mogelijk geborgd met inzet van de rijksmiddelen, terwijl de taakstelling uit de perspectiefnota 2026 onverminderd van kracht blijft.</text:p>
              </text:list-item>
            </text:list>
            <text:list text:style-name="id1-3-2-1-1-4">
              <text:list-item text:style-override="id1-3-2-1-1-4-1">
                <text:number>2.</text:number>
                <text:p text:style-name="al">
                <text:span text:style-name="nadrukvet">Besluit beperking openbaarheid archiefbescheiden archief gemeente Bladel 1997-2010. </text:span>
              </text:p>
                <text:p text:style-name="al">Het Besluit tot beperking van openbaarheid is genomen. </text:p>
              </text:list-item>
            </text:list>
            <text:list text:style-name="id1-3-2-1-1-5">
              <text:list-item text:style-override="id1-3-2-1-1-5-1">
                <text:number>3.</text:number>
                <text:p text:style-name="al">
                <text:span text:style-name="nadrukvet">Penvoerderschap SPUK transformatieplannen IZA Samenredzaam in het netwerk en MGN </text:span>
              </text:p>
              </text:list-item>
              <text:list-item text:style-override="id1-3-2-1-1-5-2">
                <text:number>1.</text:number>
                <text:p text:style-name="al"> Het op 26 augustus 2025 door het college van burgemeester en wethouders van de gemeente Eindhoven genomen besluit tot vaststelling van het Transformatieplan Samenredzaam in het netwerk en het Transformatieplan Mentaal Gezondheidsnetwerk is bekrachtigd;</text:p>
              </text:list-item>
              <text:list-item text:style-override="id1-3-2-1-1-5-3">
                <text:number>2.</text:number>
                <text:p text:style-name="al">Het Mandaatbesluit Transformatieplannen en SPUK Transformatiemiddelen Gemeente Bladel 2025 is vastgesteld;</text:p>
              </text:list-item>
              <text:list-item text:style-override="id1-3-2-1-1-5-4">
                <text:number>3.</text:number>
                <text:p text:style-name="al"> Tot het aangaan van het voorstel Overeenkomst SPUK-transformatiemiddelen.</text:p>
              </text:list-item>
              <text:list-item text:style-override="id1-3-2-1-1-5-5">
                <text:number>4.</text:number>
                <text:p text:style-name="al"> De burgemeester heeft het Mandaatbesluit Transformatieplannen en SPUK Transformatiemiddelen gemeente Bladel 2025 vastgesteld voor zover het zijn/haar bevoegdheden betreft.</text:p>
              </text:list-item>
            </text:list>
            <text:list text:style-name="id1-3-2-1-1-6">
              <text:list-item text:style-override="id1-3-2-1-1-6-1">
                <text:number>4.</text:number>
                <text:p text:style-name="al">
                <text:span text:style-name="nadrukvet">Belasting- en tarievenmaatregelen 2026 </text:span>
              </text:p>
                <text:p text:style-name="al">Akkoord gegaan met raadsvoorstel en concept raadsbesluiten waarmee de raad voorgesteld wordt de volgende verordeningen vast te stellen: verordening onroerendezaakbelastingen 2026, verordening afvalstoffenheffing 2026 met bijbehorende tarieventabel, verordening rioolheffing 2026, verordening toeristenbelasting 2026 en verordening leges 2026 met bijbehorende tarieventabel.</text:p>
              </text:list-item>
            </text:list>
            <text:list text:style-name="id1-3-2-1-1-7">
              <text:list-item text:style-override="id1-3-2-1-1-7-1">
                <text:number>5.</text:number>
                <text:p text:style-name="al">
                <text:span text:style-name="nadrukvet">Bestuurlijke reactie rekenkameronderzoek "Verbonden Partijen" </text:span>
              </text:p>
              </text:list-item>
              <text:list-item text:style-override="id1-3-2-1-1-7-2">
                <text:number>1.</text:number>
                <text:p text:style-name="al">Akkoord met de bijgevoegde bestuurlijke reactie op het Rekenkameronderzoek ‘Verbonden Partijen’ in gemeente Bladel en deze reactie door te zenden naar de rekenkamer;</text:p>
              </text:list-item>
              <text:list-item text:style-override="id1-3-2-1-1-7-3">
                <text:number>2.</text:number>
                <text:p text:style-name="al">Het ingevulde format ambtelijke wederhoor mee te sturen.</text:p>
              </text:list-item>
            </text:list>
            <text:list text:style-name="id1-3-2-1-1-8">
              <text:list-item text:style-override="id1-3-2-1-1-8-1">
                <text:number>6.</text:number>
                <text:p text:style-name="al">
                <text:span text:style-name="nadrukvet">Eerste wijziging omgevingsplan, kern Netersel </text:span>
              </text:p>
              </text:list-item>
              <text:list-item text:style-override="id1-3-2-1-1-8-2">
                <text:number>1.</text:number>
                <text:p text:style-name="al">Ingestemd met de plan van aanpak om te komen tot een eerste wijziging van het omgevingsplan Bladel, kern Netersel;</text:p>
              </text:list-item>
              <text:list-item text:style-override="id1-3-2-1-1-8-3">
                <text:number>2.</text:number>
                <text:p text:style-name="al">Besloten dat de verplichte participatie informerend van vorm zal zijn;</text:p>
              </text:list-item>
              <text:list-item text:style-override="id1-3-2-1-1-8-4">
                <text:number>3.</text:number>
                <text:p text:style-name="al"> Ingestemd met het voornemen tot wijzigen van het Omgevingsplan en het publiceren van de bijgevoegde kennisgeving;</text:p>
              </text:list-item>
              <text:list-item text:style-override="id1-3-2-1-1-8-5">
                <text:number>4.</text:number>
                <text:p text:style-name="al">Raad wordt geïnformeer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905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5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5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besluiten uit vergadering burgemeester en wethouders</meta:user-defined>
    <meta:user-defined meta:name="DCTERMS.W3CDTF/DCTERMS.available">2025-10-07</meta:user-defined>
    <meta:user-defined meta:name="DCTERMS.W3CDTF/OVERHEIDop.jaargang">2025</meta:user-defined>
    <meta:user-defined meta:name="OVERHEIDop.publicationIssue">429050</meta:user-defined>
    <meta:user-defined meta:name="OVERHEIDop.GmbID/DC.identifier">gmb-2025-429050</meta:user-defined>
    <meta:user-defined meta:name="OVERHEIDop.versieInformatie"/>
  </office:meta>
</office:document-meta>
</file>