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Het College van burgemeester en wethouders van Rotterdam maakt bekend dat:</text:p>
            <text:p text:style-name="common-al"/>
            <text:list text:style-name="id1-3-2-1-1-4">
              <text:list-item text:style-override="id1-3-2-1-1-4-1">
                <text:number>1.</text:number>
                <text:p text:style-name="al">de ernst en noodzaak van een spoedige sanering is vastgesteld voor de bodemverontreiniging op grond van artikelen 29 en 37 Wbb en er is ingestemd met het beheerplan op grond van artikel 37 lid 2 voor de locatie <text:span text:style-name="nadrukvet">Keileweg/Galileïstraat (vml. Gasfabriek Keilehaven </text:span>te Rotterdam, gemeente Rotterdam sectie AA, nummers 1377, 1767, 2475, 2476, 2477, 2478, 2657, 2658, 2675 en 2972 (alle geheel) en 1375, 2308, 2413, 2415, 2673, 2674, 2918, 2919, 2920 en 2971 (alle gedeeltelijk) <text:span text:style-name="nadrukvet">(ZaakID 4032815).</text:span></text:p>
                <text:p text:style-name="al"/>
              </text:list-item>
            </text:list>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934694" xlink:type="simple">https://loket.dcmr.nl/mozard/!suite92.scherm1007?mObj=9934694</text:a> </text:p>
            <text:p text:style-name="common-al"/>
            <text:p text:style-name="last-al">Schiedam, 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0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2815</meta:user-defined>
    <meta:user-defined meta:name="DCTERMS.abstract">B&amp;W hebben ernst en noodzaak spoedige sanering vastgesteld voor bodemverontreiniging en ingestemd met beheerplan voor de locatie Keileweg/Galileïstraat (voormalige gasfabriek Keilehaven) te Rotterdam</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5-10-03</meta:user-defined>
    <meta:user-defined meta:name="DCTERMS.W3CDTF/OVERHEIDop.jaargang">2025</meta:user-defined>
    <meta:user-defined meta:name="OVERHEIDop.publicationIssue">429049</meta:user-defined>
    <meta:user-defined meta:name="OVERHEIDop.GmbID/DC.identifier">gmb-2025-429049</meta:user-defined>
    <meta:user-defined meta:name="OVERHEIDop.versieInformatie"/>
  </office:meta>
</office:document-meta>
</file>