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1290611-Middeldoel 1, 3264 AM te Nieuw-Beijerland-MBA graven &gt;I-Stedin-PD259593-18950-SCA op de locatie Middeldoel 1 te Nieuw-Beijerland zaaknummer 9003Z-25-47018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1290611-Middeldoel 1, 3264 AM te Nieuw-Beijerland-MBA graven &gt;I-Stedin-PD259593-18950-SCA op de locatie Middeldoel 1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0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1290611-Middeldoel 1, 3264 AM te Nieuw-Beijerland-MBA graven &gt;I-Stedin-PD259593-18950-SCA op de locatie Middeldoel 1 te Nieuw-Beijerland zaaknummer 9003Z-25-470189</meta:user-defined>
    <meta:user-defined meta:name="DCTERMS.W3CDTF/DCTERMS.available">2025-10-03</meta:user-defined>
    <meta:user-defined meta:name="DCTERMS.W3CDTF/OVERHEIDop.jaargang">2025</meta:user-defined>
    <meta:user-defined meta:name="OVERHEIDop.publicationIssue">429048</meta:user-defined>
    <meta:user-defined meta:name="OVERHEIDop.GmbID/DC.identifier">gmb-2025-429048</meta:user-defined>
    <meta:user-defined meta:name="OVERHEIDop.versieInformatie"/>
  </office:meta>
</office:document-meta>
</file>