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gewijzigd uitvoeren van de reeds verleende vergunning - Kompagnonswei 35, 9221SW Rottevall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Kompagnonswei 35, 9221SW Rottevalle, het gewijzigd uitvoeren van de reeds verleende vergunning, Z2025-00002131, datum bekendmaking: 1 okto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2904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04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04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131</meta:user-defined>
    <meta:user-defined meta:name="DCTERMS.abstract">Verleende omgevingsvergunning, Kompagnonswei 35, 9221SW Rottevalle, het gewijzigd uitvoeren van de reeds verleende vergunning, zaaknummer: Z2025-00002131, datum bekendmaking: 1 oktober 2025</meta:user-defined>
    <dc:language>nl</dc:language>
    <meta:user-defined meta:name="OVERHEIDop.locatietype/OVERHEIDop.gebiedsmarkering">Vlak</meta:user-defined>
    <meta:user-defined meta:name="DC.title">Gemeente Smallingerland - verlening omgevingsvergunning - het gewijzigd uitvoeren van de reeds verleende vergunning - Kompagnonswei 35, 9221SW Rottevalle</meta:user-defined>
    <meta:user-defined meta:name="DCTERMS.W3CDTF/DCTERMS.available">2025-10-03</meta:user-defined>
    <meta:user-defined meta:name="DCTERMS.W3CDTF/OVERHEIDop.jaargang">2025</meta:user-defined>
    <meta:user-defined meta:name="OVERHEIDop.publicationIssue">429043</meta:user-defined>
    <meta:user-defined meta:name="OVERHEIDop.GmbID/DC.identifier">gmb-2025-429043</meta:user-defined>
    <meta:user-defined meta:name="OVERHEIDop.versieInformatie"/>
  </office:meta>
</office:document-meta>
</file>