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betreft een braakliggend terrein ter plaatse van een sportaccommodatie nabij TU Delft voor de huisvesting van 50 alleenstaande minderjarige vreemdelingen voor een exploitatieduur van 5 tot 7 jaar, Schoemakerstraa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emakerstraat Delft |betreft een braakliggend terrein ter plaatse van een sportaccommodatie nabij TU Delft voor de huisvesting van 50 alleenstaande minderjarige vreemdelingen voor een exploitatieduur van 5 tot 7 jaar, 01-10-2025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29042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04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04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5-002976</meta:user-defined>
    <meta:user-defined meta:name="DCTERMS.abstract">Gebruiksmelding - Schoemakerstraa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lding brandveilig gebruik niet akkoord, betreft een braakliggend terrein ter plaatse van een sportaccommodatie nabij TU Delft voor de huisvesting van 50 alleenstaande minderjarige vreemdelingen voor een exploitatieduur van 5 tot 7 jaar, Schoemakerstraat Delft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042</meta:user-defined>
    <meta:user-defined meta:name="OVERHEIDop.GmbID/DC.identifier">gmb-2025-429042</meta:user-defined>
    <meta:user-defined meta:name="OVERHEIDop.versieInformatie"/>
  </office:meta>
</office:document-meta>
</file>