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Grootdiep, kade De Dijk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Het Grootdiep, kade De Dijk, het organiseren van het evenement Kaalstaart op 26 april 2025 van 12.00 - 22.00 uur en op 27 april 2025 van 12.00 - 17.00 uur (aanvraag is ontvangen op 24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1</meta:user-defined>
    <dc:language>nl</dc:language>
    <meta:user-defined meta:name="OVERHEIDop.locatietype/OVERHEIDop.gebiedsmarkering">Weg</meta:user-defined>
    <meta:user-defined meta:name="DC.title">Aanvraag evenementenvergunning Het Grootdiep, kade De Dijk te Dokk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2904</meta:user-defined>
    <meta:user-defined meta:name="OVERHEIDop.GmbID/DC.identifier">gmb-2025-42904</meta:user-defined>
    <meta:user-defined meta:name="OVERHEIDop.versieInformatie"/>
  </office:meta>
</office:document-meta>
</file>