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Holkampstraat 3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het volgende verzoek om intrekking van een omgevingsvergunning hebben ontvangen:</text:p>
            <text:p text:style-name="common-al">Voor: In het kader van de LBV+ regeling </text:p>
            <text:p text:style-name="common-al">Locatie: Holkampstraat 3, 5383 KB Vinkel </text:p>
            <text:p text:style-name="common-al">Zaaknummer:  Z/262527</text:p>
            <text:p text:style-name="common-al">Datum ontvangen:  24 septem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903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3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3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527</meta:user-defined>
    <meta:user-defined meta:name="DCTERMS.abstract">In het kader van de LBV+ regeling  </meta:user-defined>
    <dc:language>nl</dc:language>
    <meta:user-defined meta:name="OVERHEIDop.locatietype/OVERHEIDop.gebiedsmarkering">Adres</meta:user-defined>
    <meta:user-defined meta:name="DC.title">Intrekking omgevingsvergunning aangevraagd – Holkampstraat 3 Vink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37</meta:user-defined>
    <meta:user-defined meta:name="OVERHEIDop.GmbID/DC.identifier">gmb-2025-429037</meta:user-defined>
    <meta:user-defined meta:name="OVERHEIDop.versieInformatie"/>
  </office:meta>
</office:document-meta>
</file>