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urvivalrun op 4 januari 2026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survivalrun met hindernissen heeft de start en finish op het Mariaplein in Bel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903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vergunning survivalrun op 4 januari 2026 in Beltr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030</meta:user-defined>
    <meta:user-defined meta:name="OVERHEIDop.GmbID/DC.identifier">gmb-2025-429030</meta:user-defined>
    <meta:user-defined meta:name="OVERHEIDop.versieInformatie"/>
  </office:meta>
</office:document-meta>
</file>