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nuffelmarkt iedere 3de zondag van januari tot en met december 2026 aan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Veerplein in Vlaardingen</text:span>
          </text:p>
            <text:p text:style-name="common-al">De burgemeester van Vlaardingen maakt bekend dat er een aanvraag is ontvangen voor het organiseren van een evenement:</text:p>
            <text:p text:style-name="common-al">Voor:  Snuffelmarkt</text:p>
            <text:p text:style-name="common-al">Datum:  iedere 3<text:span text:style-name="sup">de</text:span> zondag van januari t/m december 2026</text:p>
            <text:p text:style-name="common-al">Tijd:  12.00 tot 16.00 uur</text:p>
            <text:p text:style-name="common-al">Locatie:  Veerplein</text:p>
            <text:p text:style-name="common-al">Activiteiten:  Hier kan men een kraam huren om overtollige spullen te verkopen zoals huishoud, antiek, Curiosa, boek en plaat enz.</text:p>
            <text:p text:style-name="common-al">Aantal bezoekers drukste moment:  1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90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nuffelmarkt iedere 3de zondag van januari tot en met december 2026 aan Veerplein te Vlaard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024</meta:user-defined>
    <meta:user-defined meta:name="OVERHEIDop.GmbID/DC.identifier">gmb-2025-429024</meta:user-defined>
    <meta:user-defined meta:name="OVERHEIDop.versieInformatie"/>
  </office:meta>
</office:document-meta>
</file>