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uikse markt met alleen kofferbakplaatsen iedere 2de zondag van maart tot en met oktober 2026 aan Maasboulevar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ontvangen voor Maasboulevard in Vlaardingen</text:span>
          </text:p>
            <text:p text:style-name="common-al">De burgemeester van Vlaardingen maakt bekend dat er een aanvraag is ontvangen voor het organiseren van een evenement:</text:p>
            <text:p text:style-name="common-al">Voor: Luikse markt met alleen kofferbakplaatsen</text:p>
            <text:p text:style-name="common-al">Datum:  iedere 2<text:span text:style-name="sup">de</text:span> zondag van maart t/m oktober 2026</text:p>
            <text:p text:style-name="common-al">Tijd:  09.00 tot 16.00 uur</text:p>
            <text:p text:style-name="common-al">Locatie:  Maasboulevard</text:p>
            <text:p text:style-name="common-al">Activiteiten:  een markt waar allerlei goederen worden verkocht</text:p>
            <text:p text:style-name="common-al">Aantal bezoekers drukste moment:  2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902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Luikse markt met alleen kofferbakplaatsen iedere 2de zondag van maart tot en met oktober 2026 aan Maasboulevard te Vlaard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020</meta:user-defined>
    <meta:user-defined meta:name="OVERHEIDop.GmbID/DC.identifier">gmb-2025-429020</meta:user-defined>
    <meta:user-defined meta:name="OVERHEIDop.versieInformatie"/>
  </office:meta>
</office:document-meta>
</file>