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ivelpad 1 t/m 25, 9987SG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anuari 2025 een besluit genomen op de aanvraag met zaaknummer Z2024-00005295 voor het renoveren van 13 woningen op de locatie Fivelpad 1 t/m 25, 9987SG Zijld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0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95</meta:user-defined>
    <meta:user-defined meta:name="DCTERMS.abstract">30 januari 2025 verleend voor het renoveren van 13 woningen op de locatie Fivelpad 1 t/m 25, 9987SG Zijldijk.</meta:user-defined>
    <dc:language>nl</dc:language>
    <meta:user-defined meta:name="OVERHEIDop.locatietype/OVERHEIDop.gebiedsmarkering">Vlak</meta:user-defined>
    <meta:user-defined meta:name="DC.title">Kennisgeving besluit op aanvraag omgevingsvergunning Fivelpad 1 t/m 25, 9987SG Zijldijk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902</meta:user-defined>
    <meta:user-defined meta:name="OVERHEIDop.GmbID/DC.identifier">gmb-2025-42902</meta:user-defined>
    <meta:user-defined meta:name="OVERHEIDop.versieInformatie"/>
  </office:meta>
</office:document-meta>
</file>