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uideinde 193, opricht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september 2025</text:p>
            <text:p text:style-name="common-al">Ons kenmerk:2025AV0224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901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inde 193, oprichten B&amp;B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19</meta:user-defined>
    <meta:user-defined meta:name="OVERHEIDop.GmbID/DC.identifier">gmb-2025-429019</meta:user-defined>
    <meta:user-defined meta:name="OVERHEIDop.versieInformatie"/>
  </office:meta>
</office:document-meta>
</file>