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Dr. Oortwijn Botjeslaan 82 Midwolda</text:p>
      <text:section text:name="regeling_id1-3-2" text:style-name="regeling">
        <text:section text:name="aanhef_id1-3-2-1" text:style-name="aanhef">
          <text:section text:name="context_id1-3-2-1-1" text:style-name="context">
            <text:p text:style-name="context.al">Kenmerk:</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umuleren van elektrische mobiliteit van belang is dat er over een netwerk van elektrische oplaadpunten kan worden beschikt;</text:p>
            <text:p text:style-name="considerans.al">- Dat aan de Dr. Oortwijn Botjeslaan 82 een laadpaal staat voor het opladen van elektrische voertuigen waarvoor twee parkeerplaatsen zijn gereserveerd;</text:p>
            <text:p text:style-name="considerans.al">- Dat aan deze laadpaal twee elektrisch aangedreven voertuigen kunnne worden opgeladen;</text:p>
            <text:p text:style-name="considerans.al">- Dat het nodig is om de desbetreffende parkeervakken middels een verkeersbesluit aan te wijzen als parkeervakken die als specifiek doel hebben het opladen van elektrische voertuigen;</text:p>
            <text:p text:style-name="considerans.al">- Dat gezien de behoefte op deze locatie aan de Dr Oortwijn Botjeslaan er twee parkeerplaatsen voor het opladen nodig zijn;</text:p>
            <text:p text:style-name="considerans.al">- Dat de maatregel, gelet op artikel 2 van de Wegenverkeerswet, strekt tot:</text:p>
            <text:p text:style-name="considerans.al">Het verzekeren van de veiligheid op de weg;</text:p>
            <text:p text:style-name="considerans.al">Het beschermen van weggebruikers en passagiers;</text:p>
            <text:p text:style-name="considerans.al">Het zoveel mogelijk waarborgen van de vrijheid van het verkeer.</text:p>
            <text:p text:style-name="considerans.al">- Dat de weg onder beheer is van de gemeente Oldambt</text:p>
            <text:p text:style-name="considerans.al">- Het adviesrapoort van de Nationale politie, eenheid Noord Nederland, d.d. 01-12-2024 met kenmerk: Generaal Advies</text:p>
            <text:p text:style-name="considerans.al">- Gelet op artikel 24 van het besluit Administratieve Bepalingen inzake het Wegverkeer, artikel 18 eerste lid, onder d. van de Wegenverkeerswet 1994 en m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aan de Dr. Oostwijn Botjeslaan 82 aan te wijzen als parkeerplaatsen die als specifiek doel hebben het opladen van elektrische voertuigen;</text:p>
            <text:p text:style-name="common-al">- Dit besluit kenbaar gemaakt wordt aan de weggebruikers middels plaatsing van de borden E4 met onderbord met daarop de tekst 'alleen opladen elektrische voertuigen' alsmede met onderbord OB501 volgens bijlage 1 van het RVV 1990 te plaatsen.</text:p>
            <text:p text:style-name="last-al">Dit besluit wordt op de voor gemeente Oldambt gebruikelijke wijze gepubliceerd in de Staatscourant via www.officielebekendmakingen.nl/staatscourant. Dit besluit treedt in werking de dag na die van de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08-10-2025</text:span>
          </text:p>
          </text:section>
          <text:section text:name="ondertekening_id1-3-2-3-2">
            <text:p><text:span text:style-name="deze">Namens Burgemeester en wethouders van de gemeente Oldambt</text:span></text:p>
            <text:p><text:span text:style-name="ondertekening_naam">
            <text:span text:style-name="voornaam">D.</text:span>
            <text:span text:style-name="achternaam">Spaa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s van de gemeente Oldambt, postbus 175, 9670 AD Oldambt.</text:p>
          <text:p text:style-name="bezwaarschrift_al">Het bezwaarschrift moet ondertekdn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90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Dr Oortwijn Botjeslaan - Dr. Oortwijn Botjeslaan Midwol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 verkeersbesluit voor de plaatsing van een laadpaal op de parkeervakken langs de Dr. Oortwijn Botjeslaan</meta:user-defined>
    <meta:user-defined meta:name="OVERHEIDop.verkeersbordcode">E4</meta:user-defined>
    <dc:language>nl</dc:language>
    <meta:user-defined meta:name="OVERHEIDop.locatietype/OVERHEIDop.gebiedsmarkering">Punt</meta:user-defined>
    <meta:user-defined meta:name="DC.title">Verkeersbesluit laadpaal Dr. Oortwijn Botjeslaan 82 Midwolda</meta:user-defined>
    <meta:user-defined meta:name="DCTERMS.W3CDTF/DCTERMS.available">2025-10-08</meta:user-defined>
    <meta:user-defined meta:name="DCTERMS.W3CDTF/OVERHEIDop.jaargang">2025</meta:user-defined>
    <meta:user-defined meta:name="OVERHEIDop.publicationIssue">429016</meta:user-defined>
    <meta:user-defined meta:name="OVERHEIDop.GmbID/DC.identifier">gmb-2025-429016</meta:user-defined>
    <meta:user-defined meta:name="OVERHEIDop.versieInformatie"/>
  </office:meta>
</office:document-meta>
</file>