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deeltelijk doorbreken van een draagmuur, Vijverpark 31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Vijverpark 31, 8374KE Kuinre</text:p>
            <text:p text:style-name="common-al">
            <text:span text:style-name="nadrukvet">Zaakomschrijving:</text:span> het gedeeltelijk doorbreken van een draagmuur</text:p>
            <text:p text:style-name="common-al">
            <text:span text:style-name="nadrukvet">Zaaknummer:</text:span> Z2025-000090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0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0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901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036</meta:user-defined>
    <meta:user-defined meta:name="DCTERMS.abstract">het gedeeltelijk doorbrek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deeltelijk doorbreken van een draagmuur, Vijverpark 31 in Kuinr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15</meta:user-defined>
    <meta:user-defined meta:name="OVERHEIDop.GmbID/DC.identifier">gmb-2025-429015</meta:user-defined>
    <meta:user-defined meta:name="OVERHEIDop.versieInformatie"/>
  </office:meta>
</office:document-meta>
</file>