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materiaal van 06 oktober 2025 t/m 31 maart 2026 ter hoogte van Weverssingel 30, 3811 GK Amersfoort, Weverssingel 32,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30, 3811 GK Amersfoort, Weverssingel 32, 3811 GK Amersfoort</text:p>
            <text:p text:style-name="common-al">
            <text:span text:style-name="nadrukvet">Omschrijving:</text:span> 			plaatsen van een container en materiaal van 06 oktober 2025 t/m 31 maart 2026</text:p>
            <text:p text:style-name="common-al">
            <text:span text:style-name="nadrukvet">Zaaknummer:</text:span> 			CLZ-00029022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9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en materiaal van 06 oktober 2025 t/m 31 maart 2026 ter hoogte van Weverssingel 30, 3811 GK Amersfoort, Weverssingel 32, 38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14</meta:user-defined>
    <meta:user-defined meta:name="OVERHEIDop.GmbID/DC.identifier">gmb-2025-429014</meta:user-defined>
    <meta:user-defined meta:name="OVERHEIDop.versieInformatie"/>
  </office:meta>
</office:document-meta>
</file>