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vitaal slechte Amerikaanse eik, Lytse Wei (tegenover nr. 49)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vitaal slechte Amerikaanse eik, Lytse Wei (tegenover nr. 49) Drogeham</text:p>
            <text:p text:style-name="common-al">Zaaknummer: Z2025-001583</text:p>
            <text:p text:style-name="common-al">Zaakadres: Lytse Wei (tegenover nr. 49) Drogeham</text:p>
            <text:p text:style-name="common-al">Omschrijving: het rooien van vitaal slechte Amerikaanse eik</text:p>
            <text:p text:style-name="last-al">Datum ontvangst: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90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83</meta:user-defined>
    <meta:user-defined meta:name="DCTERMS.abstract">het rooien van vitaal slechte Amerikaanse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vitaal slechte Amerikaanse eik, Lytse Wei (tegenover nr. 49) Drogeh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11</meta:user-defined>
    <meta:user-defined meta:name="OVERHEIDop.GmbID/DC.identifier">gmb-2025-429011</meta:user-defined>
    <meta:user-defined meta:name="OVERHEIDop.versieInformatie"/>
  </office:meta>
</office:document-meta>
</file>