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ijdelijke externe batterij (max. 5 jaar) aan tussen Genielaan - Leidse Schou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10-2025</text:span>een omgevingsvergunning verleend. De gemeente geeft hiermee toestemming voor Het plaatsen van een tijdelijke externe batterij (max. 5 jaar) aan tussen Genielaan - Leidse Schouw Alphen aan den Rijn, geregistreerd onder nr. 048436776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00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0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7647</meta:user-defined>
    <meta:user-defined meta:name="DCTERMS.abstract">Verleende vergunning voor Het plaatsen van een tijdelijke externe batterij (max. 5 jaar) aan tussen Genielaan - Leidse Schouw Alphen aan den Rijn</meta:user-defined>
    <dc:language>nl</dc:language>
    <meta:user-defined meta:name="OVERHEIDop.locatietype/OVERHEIDop.gebiedsmarkering">Vlak</meta:user-defined>
    <meta:user-defined meta:name="DC.title">Verleende vergunning voor Het plaatsen van een tijdelijke externe batterij (max. 5 jaar) aan tussen Genielaan - Leidse Schouw Alphen aan den Rijn</meta:user-defined>
    <meta:user-defined meta:name="DCTERMS.W3CDTF/DCTERMS.available">2025-10-03</meta:user-defined>
    <meta:user-defined meta:name="DCTERMS.W3CDTF/OVERHEIDop.jaargang">2025</meta:user-defined>
    <meta:user-defined meta:name="OVERHEIDop.publicationIssue">429008</meta:user-defined>
    <meta:user-defined meta:name="OVERHEIDop.GmbID/DC.identifier">gmb-2025-429008</meta:user-defined>
    <meta:user-defined meta:name="OVERHEIDop.versieInformatie"/>
  </office:meta>
</office:document-meta>
</file>