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ransportweg 7A, 8304AX Emmeloord: alcoholontheffing ter gelegenheid van STET Potato Days van 5 t/m 7 nov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5, is een Ontheffing Alcoholwet verleend voor deze locatie. Het gaat om alcoholontheffing ter gelegenheid van STET Potato Days van 5 t/m 7 nov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900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0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0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512</meta:user-defined>
    <meta:user-defined meta:name="DCTERMS.abstract">Transportweg 7A, 8304AX Emmeloord: 1 oktober 2025 alcoholontheffing ter gelegenheid van STET Potato Days van 5 t/m 7 november 2025.</meta:user-defined>
    <dc:language>nl</dc:language>
    <meta:user-defined meta:name="OVERHEIDop.locatietype/OVERHEIDop.gebiedsmarkering">Punt</meta:user-defined>
    <meta:user-defined meta:name="DC.title">Transportweg 7A, 8304AX Emmeloord: alcoholontheffing ter gelegenheid van STET Potato Days van 5 t/m 7 november 2025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06</meta:user-defined>
    <meta:user-defined meta:name="OVERHEIDop.GmbID/DC.identifier">gmb-2025-429006</meta:user-defined>
    <meta:user-defined meta:name="OVERHEIDop.versieInformatie"/>
  </office:meta>
</office:document-meta>
</file>