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ullekeslaan 8 a te Gorinchem zaaknummer 9003Z-25-470081</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graven in bodem met een kwaliteit boven de interventiewaarde bodemkwaliteit op de locatie Bullekeslaan 8 a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90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ullekeslaan 8 a te Gorinchem zaaknummer 9003Z-25-470081</meta:user-defined>
    <meta:user-defined meta:name="DCTERMS.W3CDTF/DCTERMS.available">2025-10-03</meta:user-defined>
    <meta:user-defined meta:name="DCTERMS.W3CDTF/OVERHEIDop.jaargang">2025</meta:user-defined>
    <meta:user-defined meta:name="OVERHEIDop.publicationIssue">429003</meta:user-defined>
    <meta:user-defined meta:name="OVERHEIDop.GmbID/DC.identifier">gmb-2025-429003</meta:user-defined>
    <meta:user-defined meta:name="OVERHEIDop.versieInformatie"/>
  </office:meta>
</office:document-meta>
</file>