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e omgevingsplanwijziging ‘Keulseweg 145/145a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TAM-omgevingsplan hoofdstuk 22d Keulseweg 145/145a’ op 29 september 2025 door de gemeenteraad is vastgesteld en ter inzage ligt met ingang van 9 oktober 2025.</text:p>
            <text:p text:style-name="common-al">
            <text:span text:style-name="nadrukvet">Het plan</text:span>
          </text:p>
            <text:p text:style-name="common-al">Op de locatie aan de Keulseweg 145,145a en 147a is een agrarisch bedrijf aanwezig met twee bedrijfswoningen. De locatie is bebouwd met een agrarisch bedrijfsgebouw en twee bedrijfswoningen. Beoogd wordt om de agrarische bedrijfswoning Keulseweg 145 om te zetten in een reguliere burgerwoning. Verder wordt het agrarische bouwvlak verkleind en wordt aan een gedeelte van het plangebied een specifieke aanduiding toegekend waardoor enkel nog het huidige gebruik is toegestaan.</text:p>
            <text:p text:style-name="common-al">
            <text:span text:style-name="nadrukvet">Inzage</text:span>
          </text:p>
            <text:p text:style-name="common-al">De vastgestelde omgevingsplanwijziging ligt met ingang van donderdag 9 oktober 2025 gedurende 6 weken ter inzage (t/m woensdag 19 november 2025). De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Keulseweg145-VA01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Beroep instellen</text:span>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vier weken na de dag dat de omgevingsplanwijziging ter inzage is gelegd, tenzij degene die beroep instelt tevens binnen de beroepstermijn een verzoek om voorlopige voorziening indient bij de Voorzitter van de Afdeling bestuursrechtspraak van de Raad van State. Dan treedt het besluit tot vaststelling van het omgevingsplanwijzig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8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900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Keulseweg14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e omgevingsplanwijziging ‘Keulseweg 145/145a te Reuver’</meta:user-defined>
    <meta:user-defined meta:name="DCTERMS.W3CDTF/DCTERMS.available">2025-10-07</meta:user-defined>
    <meta:user-defined meta:name="DCTERMS.W3CDTF/OVERHEIDop.jaargang">2025</meta:user-defined>
    <meta:user-defined meta:name="OVERHEIDop.publicationIssue">429002</meta:user-defined>
    <meta:user-defined meta:name="OVERHEIDop.GmbID/DC.identifier">gmb-2025-429002</meta:user-defined>
    <meta:user-defined meta:name="OVERHEIDop.versieInformatie"/>
  </office:meta>
</office:document-meta>
</file>