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-unit op het balkon - Nicolaas Maeslaan 13 2343S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Nicolaas Maeslaan 13 2343SB Oegstgeest - het plaatsen van een airco-unit op het balkon (01-10-2025/ Z/25/22247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2899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2472</meta:user-defined>
    <meta:user-defined meta:name="DCTERMS.abstract">het plaatsen van een airco-unit op het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irco-unit op het balkon - Nicolaas Maeslaan 13 2343SB Oegstgees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99</meta:user-defined>
    <meta:user-defined meta:name="OVERHEIDop.GmbID/DC.identifier">gmb-2025-428999</meta:user-defined>
    <meta:user-defined meta:name="OVERHEIDop.versieInformatie"/>
  </office:meta>
</office:document-meta>
</file>