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:Zuideinde 176, afwijken van regels in het omgevingsplan (meerdere personen huisves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29 eptember 2025</text:p>
            <text:p text:style-name="common-al">Ons kenmerk:2025AV0238</text:p>
            <text:p text:style-name="common-al"/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9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reguliere omgevingsvergunning:Zuideinde 176, afwijken van regels in het omgevingsplan (meerdere personen huisvesting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96</meta:user-defined>
    <meta:user-defined meta:name="OVERHEIDop.GmbID/DC.identifier">gmb-2025-428996</meta:user-defined>
    <meta:user-defined meta:name="OVERHEIDop.versieInformatie"/>
  </office:meta>
</office:document-meta>
</file>