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weigeringsbesluit voor het kappen van één boom op het perceel Dorpsstraat 71, 2712 AD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1 oktober 2025 een besluit verzonden op de aanvraag met zaaknummer 2025-107276 voor het kappen van één boom op het perceel Dorpsstraat 71, 2712 AD te Zoetermeer. De aanvraag is geweiger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t.a.v. afdeling VVH</text:p>
            <text:p text:style-name="common-al">Postbus 152700</text:p>
            <text:p text:style-name="common-al">Het is niet mogelijk uw bezwaar via e-mail naar ons toe te sturen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28995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995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995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5-107276</meta:user-defined>
    <meta:user-defined meta:name="DCTERMS.abstract">het kappen van één boom (Dorpsstraat 71)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weigeringsbesluit voor het kappen van één boom op het perceel Dorpsstraat 71, 2712 AD te Zoetermeer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8995</meta:user-defined>
    <meta:user-defined meta:name="OVERHEIDop.GmbID/DC.identifier">gmb-2025-428995</meta:user-defined>
    <meta:user-defined meta:name="OVERHEIDop.versieInformatie"/>
  </office:meta>
</office:document-meta>
</file>