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de nieuwe ontsluiting verkeersafwikkeling Loreto Klooster fase 2, Kloosterstraat 68, 6369 AE te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 oktober 2025 een besluit genomen op de aanvraag met zaaknummer Z2023-00000473 voor de nieuwe ontsluiting verkeersafwikkeling Loreto Klooster fase 2 op locatie Kloosterstraat 68, 6369 AE te Simpelveld. De vergunning is geweige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et aanleggen, wijzigen, verwijderen of onderhouden van een weg</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3 okto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2899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9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9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Z2023-00000473</meta:user-defined>
    <meta:user-defined meta:name="DCTERMS.abstract">Betreft:  Besluit op locatie Kloosterstraat 68, 6369AE Simpelveld</meta:user-defined>
    <dc:language>nl</dc:language>
    <meta:user-defined meta:name="OVERHEIDop.locatietype/OVERHEIDop.gebiedsmarkering">Punt</meta:user-defined>
    <meta:user-defined meta:name="DC.title">Toestemming voor de nieuwe ontsluiting verkeersafwikkeling Loreto Klooster fase 2, Kloosterstraat 68, 6369 AE te Simpelveld</meta:user-defined>
    <meta:user-defined meta:name="DCTERMS.W3CDTF/DCTERMS.available">2025-10-03</meta:user-defined>
    <meta:user-defined meta:name="DCTERMS.W3CDTF/OVERHEIDop.jaargang">2025</meta:user-defined>
    <meta:user-defined meta:name="OVERHEIDop.publicationIssue">428990</meta:user-defined>
    <meta:user-defined meta:name="OVERHEIDop.GmbID/DC.identifier">gmb-2025-428990</meta:user-defined>
    <meta:user-defined meta:name="OVERHEIDop.versieInformatie"/>
  </office:meta>
</office:document-meta>
</file>