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inde 29, plaatsen van tuinhuisje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komen:29 september 2025</text:p>
            <text:p text:style-name="common-al">Onze kenmerk: 2025AV0239</text:p>
            <text:p text:style-name="common-al"/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9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inde 29, plaatsen van tuinhuisje/overkapp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88</meta:user-defined>
    <meta:user-defined meta:name="OVERHEIDop.GmbID/DC.identifier">gmb-2025-428988</meta:user-defined>
    <meta:user-defined meta:name="OVERHEIDop.versieInformatie"/>
  </office:meta>
</office:document-meta>
</file>