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weede Kamerverkiezing 2025 - Stembureaus die op een andere locatie tellen dan waar is gest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in de oorspronkelijke publicatie twee locaties niet waren opgenomen. De oorspronkelijke publicatie is op 12 september 2025 bekendgemaakt<text:span text:style-name="nadrukvet">, </text:span>beschikbaar via <text:a xlink:href="https://zoek.officielebekendmakingen.nl/gmb-2025-394363.html" xlink:type="simple"><text:span text:style-name="nadrukondlijn">Gemeenteblad 2025, 394363</text:span></text:a>.]</text:p>
            <text:p text:style-name="common-al">De burgemeester van Dijk en Waard maakt bekend dat sommige stembureaus op een andere locatie tellen dan waar is gestemd. Dit is voor de Tweede Kamerverkiezing op 29 oktober 2025.</text:p>
            <text:p text:style-name="common-al">De stembureaus zijn open van 07.30 tot 21.00 uur. Na sluiting tellen stembureauleden de stemmen per partij. Iedereen mag komen kijken bij het tellen van de stemmen. Het is openbaar.</text:p>
            <text:p text:style-name="common-al">
            <text:span text:style-name="nadrukvet">Tellen op een andere locatie</text:span>
          </text:p>
            <text:p text:style-name="common-al">Een aantal stembureaus telt de stemmen in Sporthal Geestmerambacht. Het gaat om deze stembureaus:</text:p>
            <text:list text:style-name="id1-3-2-1-1-6">
              <text:list-item text:style-override="id1-3-2-1-1-6-1">
                <text:number>•</text:number>
                <text:p text:style-name="al">Drive through Parkeerterrein Karwei </text:p>
                <text:p text:style-name="al">Middelmoot 10 </text:p>
                <text:p text:style-name="al">1721 CZ Broek op Langedijk</text:p>
              </text:list-item>
              <text:list-item text:style-override="id1-3-2-1-1-6-2">
                <text:number>•</text:number>
                <text:p text:style-name="al">Recreatiehaven Broekhorn </text:p>
                <text:p text:style-name="al">Ooster Vlaerdinge 2 </text:p>
                <text:p text:style-name="al">1704 MX Heerhugowaard</text:p>
              </text:list-item>
              <text:list-item text:style-override="id1-3-2-1-1-6-3">
                <text:number>•</text:number>
                <text:p text:style-name="al">Kantoorunit parkeerterrein NS Station </text:p>
                <text:p text:style-name="al">Stationsplein ter hoogte van nummer 9 </text:p>
                <text:p text:style-name="al">1703 WD Heerhugowaard</text:p>
              </text:list-item>
              <text:list-item text:style-override="id1-3-2-1-1-6-4">
                <text:number>•</text:number>
                <text:p text:style-name="al">Wijkkantoor Rivierenwijk</text:p>
                <text:p text:style-name="al"> Spaarne 58AB </text:p>
                <text:p text:style-name="al">1703 MV Heerhugowaard</text:p>
              </text:list-item>
              <text:list-item text:style-override="id1-3-2-1-1-6-5">
                <text:number>•</text:number>
                <text:p text:style-name="al">Hoogheemraadschap </text:p>
                <text:p text:style-name="al">Stationsplein 136 </text:p>
                <text:p text:style-name="al">1703 WC Heerhugowaard</text:p>
              </text:list-item>
              <text:list-item text:style-override="id1-3-2-1-1-6-6">
                <text:number>•</text:number>
                <text:p text:style-name="al">De Bonte Koe </text:p>
                <text:p text:style-name="al">Kanaaldijk 66 </text:p>
                <text:p text:style-name="al">1832 AD Koedijk</text:p>
              </text:list-item>
            </text:list>
            <text:p text:style-name="common-al">
            <text:span text:style-name="nadrukvet"> Adres:</text:span> </text:p>
            <text:p text:style-name="common-al">Sporthal Geestmerambacht (tennishal) </text:p>
            <text:p text:style-name="common-al">Dokter Wilminkstraat 3 </text:p>
            <text:p text:style-name="common-al">1723 XN Noord-Scharwoude</text:p>
            <text:p text:style-name="common-al">
            <text:span text:style-name="nadrukvet">Toegankelijkheid:</text:span>
          </text:p>
            <text:p text:style-name="common-al">♿</text:p>
            <text:p text:style-name="common-al">
            <text:span text:style-name="nadrukvet">Kijk voor meer informatie op:</text:span>
            <text:a xlink:href="http://www.dijkenwaard.nl/verkiezingen" xlink:type="simple"/>
          </text:p>
            <text:p text:style-name="last-al">
            <text:a xlink:href="http://www.dijkenwaard.nl/verkiezingen" xlink:type="simple">
              <text:span text:style-name="nadrukondlijn">www.dijkenwaard.nl/verkiezing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hugowaard,</text:span>
            <text:span text:style-name="datum">4 september 2025</text:span>
          </text:p>
          </text:section>
          <text:section text:name="ondertekening_id1-3-2-2-2">
            <text:p><text:span text:style-name="functie">De burgemeester,</text:span></text:p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89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ctificatie: Tweede Kamerverkiezing 2025 - Stembureaus die op een andere locatie tellen dan waar is gestem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82</meta:user-defined>
    <meta:user-defined meta:name="OVERHEIDop.GmbID/DC.identifier">gmb-2025-428982</meta:user-defined>
    <meta:user-defined meta:name="OVERHEIDop.versieInformatie"/>
  </office:meta>
</office:document-meta>
</file>