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18 m², kadastraal bekend gemeente Nuenen, sectie F, nummer 4500 (gedeeltelijk), te verkopen aan een gegadigde die eigenaar is van het perceel aan het adres Heikampen 12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552773. Dit kan telefonisch via: 040 - 263 16 31 of per e-mail naar: <text:a xlink:href="mailto:reststroken@nuenen.nl" xlink:type="simple"><text:span text:style-name="nadrukondlijn">reststroken@nuen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89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5-10-07</meta:user-defined>
    <meta:user-defined meta:name="DCTERMS.W3CDTF/OVERHEIDop.jaargang">2025</meta:user-defined>
    <meta:user-defined meta:name="OVERHEIDop.publicationIssue">428980</meta:user-defined>
    <meta:user-defined meta:name="OVERHEIDop.GmbID/DC.identifier">gmb-2025-428980</meta:user-defined>
    <meta:user-defined meta:name="OVERHEIDop.versieInformatie"/>
  </office:meta>
</office:document-meta>
</file>