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choolstraat 45 2151AB Nieuw-Vennep, het vergroten van de woning door het plaatsen van een uitbouw en dakopbouw, 2025082100695, 039412468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9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8101</meta:user-defined>
    <meta:user-defined meta:name="DCTERMS.abstract">het vergroten van de woning door het plaatsen van een uitbouw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choolstraat 45 2151AB Nieuw-Vennep, het vergroten van de woning door het plaatsen van een uitbouw en dakopbouw, 2025082100695, 039412468101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77</meta:user-defined>
    <meta:user-defined meta:name="OVERHEIDop.GmbID/DC.identifier">gmb-2025-428977</meta:user-defined>
    <meta:user-defined meta:name="OVERHEIDop.versieInformatie"/>
  </office:meta>
</office:document-meta>
</file>