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, wijzigen gevels, bouwen van een pergola en maken terras, Oranjelaan 10, 3454BT De Meern, GU-Z2025-0032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26</text:p>
            <text:p text:style-name="common-al">Toelichting: het intern verbouwen, wijzigen gevels, bouwen van een pergola en maken terras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126</meta:user-defined>
    <meta:user-defined meta:name="DCTERMS.abstract">Toelichting: het intern verbouwen, wijzigen gevels, bouwen van een pergola en maken terras</meta:user-defined>
    <dc:language>nl</dc:language>
    <meta:user-defined meta:name="OVERHEIDop.locatietype/OVERHEIDop.gebiedsmarkering">Vlak</meta:user-defined>
    <meta:user-defined meta:name="DC.title">Aanvraag omgevingsvergunning, het intern verbouwen, wijzigen gevels, bouwen van een pergola en maken terras, Oranjelaan 10, 3454BT De Meern, GU-Z2025-0032126</meta:user-defined>
    <meta:user-defined meta:name="OVERHEIDop.datumEindeReactietermijn">2025-11-25</meta:user-defined>
    <meta:user-defined meta:name="OVERHEIDop.terinzageleggingBG">https://jeleefomgeving.nl/inzien/002220647/d4f9a579-9c39-44e7-af20-00360b1a7efc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75</meta:user-defined>
    <meta:user-defined meta:name="OVERHEIDop.GmbID/DC.identifier">gmb-2025-428975</meta:user-defined>
    <meta:user-defined meta:name="OVERHEIDop.versieInformatie"/>
  </office:meta>
</office:document-meta>
</file>