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Bingerdensedijk 2, 6987EA Giesbeek het schenken van zwak-alcoholische dranken tijdens de Prinsen-keuzeavond op 7-11-2025 van 18.00 tot 00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5 een besluit genomen op de aanvraag met zaaknummer Z2025-00002152 voor een ontheffing Alcoholwet op locatie Bingerdensedijk 2, 6987EA Giesbeek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nov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897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152</meta:user-defined>
    <dc:language>nl</dc:language>
    <meta:user-defined meta:name="OVERHEIDop.locatietype/OVERHEIDop.gebiedsmarkering">Punt</meta:user-defined>
    <meta:user-defined meta:name="DC.title">Kennisgeving besluit op aanvraag ontheffing Alcoholwet Bingerdensedijk 2, 6987EA Giesbeek het schenken van zwak-alcoholische dranken tijdens de Prinsen-keuzeavond op 7-11-2025 van 18.00 tot 00.30 uu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74</meta:user-defined>
    <meta:user-defined meta:name="OVERHEIDop.GmbID/DC.identifier">gmb-2025-428974</meta:user-defined>
    <meta:user-defined meta:name="OVERHEIDop.versieInformatie"/>
  </office:meta>
</office:document-meta>
</file>