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singel 312 1382VW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dakterras op de bestaande aanbouw</text:p>
            <text:p text:style-name="common-al">Zaakadres: Herensingel 312 1382VW Weesp</text:p>
            <text:p text:style-name="common-al">Datum ontvangst: 12-09-2025</text:p>
            <text:p text:style-name="common-al">Zaaknummer: Z2025-038788</text:p>
            <text:p text:style-name="common-al">DSO-nummer: 20250912009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97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7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97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788</meta:user-defined>
    <meta:user-defined meta:name="DCTERMS.abstract">vergroten van het dakterras op de bestaande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singel 312 1382VW Weesp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970</meta:user-defined>
    <meta:user-defined meta:name="OVERHEIDop.GmbID/DC.identifier">gmb-2025-428970</meta:user-defined>
    <meta:user-defined meta:name="OVERHEIDop.versieInformatie"/>
  </office:meta>
</office:document-meta>
</file>