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INGETROKKEN - verwijderen boothuis en plaatsen loopsteiger Dorpsstraat 8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rpsstraat 84 in Nieuwkoop - zaaknummer Z2024-00001803 - aanvraag omgevingsvergunning voor INGETROKKEN - verwijderen boothuis en plaatsen loopsteige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3</meta:user-defined>
    <dc:language>nl</dc:language>
    <meta:user-defined meta:name="OVERHEIDop.locatietype/OVERHEIDop.gebiedsmarkering">Vlak</meta:user-defined>
    <meta:user-defined meta:name="DC.title">Aanvraag omgevingsvergunning ingetrokken, INGETROKKEN - verwijderen boothuis en plaatsen loopsteiger Dorpsstraat 84 in Nieuwkoop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97</meta:user-defined>
    <meta:user-defined meta:name="OVERHEIDop.GmbID/DC.identifier">gmb-2025-42897</meta:user-defined>
    <meta:user-defined meta:name="OVERHEIDop.versieInformatie"/>
  </office:meta>
</office:document-meta>
</file>