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ornemen tot verwijdering van de voetbalkooi aan Klaproosweg te Zoeterwoude </text:p>
      <text:section text:name="zakelijke-mededeling_id1-3-2" text:style-name="zakelijke-mededeling">
        <text:section text:name="zakelijke-mededeling-tekst_id1-3-2-1" text:style-name="zakelijke-mededeling-tekst">
          <text:section text:name="tekst_id1-3-2-1-1" text:style-name="tekst">
            <text:p text:style-name="common-al">Er is een handhavingsverzoek binnengekomen vanwege geluidsoverlast door de voetbalkooi aan de Klaproosweg. In het handhavingsverzoek wordt gevraagd de voetbalkooi te sluiten en daarna te verwijderen. </text:p>
            <text:p text:style-name="common-al">
            <text:span text:style-name="nadrukvet">Voorgenomen besluit </text:span>
          </text:p>
            <text:p text:style-name="common-al"> Omdat het college een goed woonklimaat voor haar inwoners van groot belang acht, is het college voornemens het verzoek tot handhaving toe te wijzen. Dit voornemen richt zich primair op het verwijderen van de voetbalkooi. Als voorlopige maatregel zal het college de voetbalkooi afsluiten met bouwhekken, ter voorkoming van verdere geluidsoverschrijdingen. Met deze maatregel verwacht het college de overlast effectief te beperken en daarmee tegemoet te komen aan de bezwaren die zijn geuit. </text:p>
            <text:p text:style-name="common-al">
            <text:span text:style-name="nadrukvet">Als u het niet eens bent met het voorgenomen besluit, dat kunt u een zienswijze indienen </text:span>
          </text:p>
            <text:p text:style-name="common-al">Dit kunt u doen binnen twee weken na publicatie. U kunt uw zienswijze zowel schriftelijk als mondeling indienen. </text:p>
            <text:p text:style-name="common-al">In uw zienswijze moeten in ieder geval de volgende gegevens staan:</text:p>
            <text:list text:style-name="id1-3-2-1-1-7">
              <text:list-item text:style-override="id1-3-2-1-1-7-1">
                <text:number>-</text:number>
                <text:p text:style-name="al">uw naam en adres;</text:p>
              </text:list-item>
              <text:list-item text:style-override="id1-3-2-1-1-7-2">
                <text:number>-</text:number>
                <text:p text:style-name="al">de datum waarop u het indient;</text:p>
              </text:list-item>
              <text:list-item text:style-override="id1-3-2-1-1-7-3">
                <text:number>-</text:number>
                <text:p text:style-name="al"> tegen welk voorgenomen besluit u een zienswijze indient;</text:p>
              </text:list-item>
              <text:list-item text:style-override="id1-3-2-1-1-7-4">
                <text:number>-</text:number>
                <text:p text:style-name="al">de reden(en) waarom u het niet eens bent met het voorgenomen besluit;</text:p>
              </text:list-item>
              <text:list-item text:style-override="id1-3-2-1-1-7-5">
                <text:number>-</text:number>
                <text:p text:style-name="al"> uw ondertekening.</text:p>
              </text:list-item>
            </text:list>
            <text:p text:style-name="common-al">U stuurt uw zienswijze naar het college van burgemeester en wethouders, Postbus 34, 2380 AA in Zoeterwoude. Als u een mondelinge zienswijze wilt indienen, maak dan een afspraak met de beleidsmedewerker spelen via 071-5806300.   </text:p>
            <text:p text:style-name="common-al">Alle tijdig ingediende zienswijzen zullen worden betrokken bij de uiteindelijke besluitvorming. </text:p>
            <text:p text:style-name="common-al">
            <text:span text:style-name="nadrukvet">U kunt het besluit bekijken</text:span>
          </text:p>
            <text:p text:style-name="last-al">Daarvoor kunt u een afspraak maken met de beleidsmedewerker spelen via 071-5806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289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oornemen tot verwijdering van de voetbalkooi aan Klaproosweg te Zoeterwoude</meta:user-defined>
    <meta:user-defined meta:name="DCTERMS.W3CDTF/DCTERMS.available">2025-10-06</meta:user-defined>
    <meta:user-defined meta:name="DCTERMS.W3CDTF/OVERHEIDop.jaargang">2025</meta:user-defined>
    <meta:user-defined meta:name="OVERHEIDop.publicationIssue">428966</meta:user-defined>
    <meta:user-defined meta:name="OVERHEIDop.GmbID/DC.identifier">gmb-2025-428966</meta:user-defined>
    <meta:user-defined meta:name="OVERHEIDop.versieInformatie"/>
  </office:meta>
</office:document-meta>
</file>