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van 4 oktober 2025 tot en met 11 oktober 2025 ter hoogte van Klipfontein 5, 1448R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5 heeft de gemeente een melding plaatsen container van 4 oktober 2025 tot en met 11 oktober 2025 ter hoogte van Klipfontein 5, 1448RD Purmerend ontvangen. De melding is geregistreerd onder zaaknummer Z2025-00004037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896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6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6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037</meta:user-defined>
    <meta:user-defined meta:name="DCTERMS.abstract">Betreft: melding op locatie Klipfontein thv nr 5, 1448RD Purmerend</meta:user-defined>
    <dc:language>nl</dc:language>
    <meta:user-defined meta:name="OVERHEIDop.locatietype/OVERHEIDop.gebiedsmarkering">Vlak</meta:user-defined>
    <meta:user-defined meta:name="DC.title">Melding plaatsen container van 4 oktober 2025 tot en met 11 oktober 2025 ter hoogte van Klipfontein 5, 1448RD Purmerend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963</meta:user-defined>
    <meta:user-defined meta:name="OVERHEIDop.GmbID/DC.identifier">gmb-2025-428963</meta:user-defined>
    <meta:user-defined meta:name="OVERHEIDop.versieInformatie"/>
  </office:meta>
</office:document-meta>
</file>