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met buitentrap en een schutting op de woning, Beekstraat 4, 3581TR Utrecht, GU-Z2025-003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123</text:p>
            <text:p text:style-name="common-al">Toelichting: het bouwen van een dakterras met buitentrap en een schutting op de woning</text:p>
            <text:p text:style-name="common-al">Datum ontvangst aanvraag: 30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9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123</meta:user-defined>
    <meta:user-defined meta:name="DCTERMS.abstract">Toelichting: het bouwen van een dakterras met buitentrap en een schutting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met buitentrap en een schutting op de woning, Beekstraat 4, 3581TR Utrecht, GU-Z2025-0032123</meta:user-defined>
    <meta:user-defined meta:name="OVERHEIDop.datumEindeReactietermijn">2025-11-25</meta:user-defined>
    <meta:user-defined meta:name="OVERHEIDop.terinzageleggingBG">https://jeleefomgeving.nl/inzien/002220647/724ee42d-27c5-49f9-b92f-81c60c7e3f60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61</meta:user-defined>
    <meta:user-defined meta:name="OVERHEIDop.GmbID/DC.identifier">gmb-2025-428961</meta:user-defined>
    <meta:user-defined meta:name="OVERHEIDop.versieInformatie"/>
  </office:meta>
</office:document-meta>
</file>