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pera 73, 1507 VH Zaandam - vervangen garagedeur door kozijnen met een raampart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428 - vervangen garagedeur door kozijnen met een raampartij -  - op de locatie Opera 73, 1507 VH Zaandam</text:p>
            <text:p text:style-name="common-al">Aanvraag ontvangen: 22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96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6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6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428</meta:user-defined>
    <dc:language>nl</dc:language>
    <meta:user-defined meta:name="OVERHEIDop.locatietype/OVERHEIDop.gebiedsmarkering">Punt</meta:user-defined>
    <meta:user-defined meta:name="DC.title">Aanvraag omgevingsvergunning - Opera 73, 1507 VH Zaandam - vervangen garagedeur door kozijnen met een raampartij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60</meta:user-defined>
    <meta:user-defined meta:name="OVERHEIDop.GmbID/DC.identifier">gmb-2025-428960</meta:user-defined>
    <meta:user-defined meta:name="OVERHEIDop.versieInformatie"/>
  </office:meta>
</office:document-meta>
</file>