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de voorkant van de woning, Laan van Chartroise 132, 3552EZ Utrecht, GU-Z2025-0032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00</text:p>
            <text:p text:style-name="common-al">Toelichting: het bouwen van een dakkapel op de voorkant van de woning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100</meta:user-defined>
    <meta:user-defined meta:name="DCTERMS.abstract">Toelichting: het bouwen van een dakkapel op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op de voorkant van de woning, Laan van Chartroise 132, 3552EZ Utrecht, GU-Z2025-0032100</meta:user-defined>
    <meta:user-defined meta:name="OVERHEIDop.datumEindeReactietermijn">2025-11-25</meta:user-defined>
    <meta:user-defined meta:name="OVERHEIDop.terinzageleggingBG">https://jeleefomgeving.nl/inzien/002220647/42e30dfa-bedc-49c7-bd18-4429bb2e8ccf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58</meta:user-defined>
    <meta:user-defined meta:name="OVERHEIDop.GmbID/DC.identifier">gmb-2025-428958</meta:user-defined>
    <meta:user-defined meta:name="OVERHEIDop.versieInformatie"/>
  </office:meta>
</office:document-meta>
</file>