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eteringplein 2, 3892 A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10-2025</text:span> een besluit genomen op de aanvraag met zaaknummer 00500000096097 voor het uitbouwen van de woning op locatie Weteringplein 2, 3892 AM Zeewolde.</text:p>
            <text:p text:style-name="common-al">De vergunning is verleend voor (o.a.) technische bouwactiviteit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89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6097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Besluit aanvraag omgevingsvergunning, Weteringplein 2, 3892 AM Zeewol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53</meta:user-defined>
    <meta:user-defined meta:name="OVERHEIDop.GmbID/DC.identifier">gmb-2025-428953</meta:user-defined>
    <meta:user-defined meta:name="OVERHEIDop.versieInformatie"/>
  </office:meta>
</office:document-meta>
</file>