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csv Jong Holland, Koning Willem-Alexanderlaan 5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Koning Willem-Alexanderlaan 5, 1815 LV Alkmaar<text:span text:style-name="nadrukvet">; </text:span>csv Jong Holland</text:p>
            <text:p text:style-name="common-al">
            
          </text:p>
            <text:p text:style-name="common-al">Datum ontvangst: 26-09-2025</text:p>
            <text:p text:style-name="common-al">Zaaknummer: 0000127701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895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77014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csv Jong Holland, Koning Willem-Alexanderlaan 5, 1815 LV Alkmaa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51</meta:user-defined>
    <meta:user-defined meta:name="OVERHEIDop.GmbID/DC.identifier">gmb-2025-428951</meta:user-defined>
    <meta:user-defined meta:name="OVERHEIDop.versieInformatie"/>
  </office:meta>
</office:document-meta>
</file>