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met carport aan Akkerweg 5 5513AR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garage met carport aan Akkerweg 5 5513AR Wintelre. Het kenmerk van de gemeente voor deze zaak is 077062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89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203</meta:user-defined>
    <meta:user-defined meta:name="DCTERMS.abstract">bouwen van een garage met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garage met carport aan Akkerweg 5 5513AR Wintelr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95</meta:user-defined>
    <meta:user-defined meta:name="OVERHEIDop.GmbID/DC.identifier">gmb-2025-42895</meta:user-defined>
    <meta:user-defined meta:name="OVERHEIDop.versieInformatie"/>
  </office:meta>
</office:document-meta>
</file>