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10 zonnepanelen op het dak, Lijnmarkt 42, 3511KJ Utrecht, GU-Z2025-0032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83</text:p>
            <text:p text:style-name="common-al">Toelichting: het plaatsen van 10 zonnepanelen op het dak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83</meta:user-defined>
    <meta:user-defined meta:name="DCTERMS.abstract">Toelichting: het plaatsen van 10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10 zonnepanelen op het dak, Lijnmarkt 42, 3511KJ Utrecht, GU-Z2025-0032183</meta:user-defined>
    <meta:user-defined meta:name="OVERHEIDop.datumEindeReactietermijn">2025-11-26</meta:user-defined>
    <meta:user-defined meta:name="OVERHEIDop.terinzageleggingBG">https://jeleefomgeving.nl/inzien/002220647/60c2d3c3-3a1f-4289-9d1f-d5c71f698cc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48</meta:user-defined>
    <meta:user-defined meta:name="OVERHEIDop.GmbID/DC.identifier">gmb-2025-428948</meta:user-defined>
    <meta:user-defined meta:name="OVERHEIDop.versieInformatie"/>
  </office:meta>
</office:document-meta>
</file>