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 en wijzigen van de achterpui, Da Costakade 24, 3521VV Utrecht, GU-Z2025-0032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095</text:p>
            <text:p text:style-name="common-al">Toelichting: het maken van een doorbraak in een dragende wand en wijzigen van de achterpui</text:p>
            <text:p text:style-name="common-al">Datum ontvangst aanvraag: 3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94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095</meta:user-defined>
    <meta:user-defined meta:name="DCTERMS.abstract">Toelichting: het maken van een doorbraak in een dragende wand en wijzigen van de achterpui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 en wijzigen van de achterpui, Da Costakade 24, 3521VV Utrecht, GU-Z2025-0032095</meta:user-defined>
    <meta:user-defined meta:name="OVERHEIDop.datumEindeReactietermijn">2025-11-25</meta:user-defined>
    <meta:user-defined meta:name="OVERHEIDop.terinzageleggingBG">https://jeleefomgeving.nl/inzien/002220647/a28cbbc3-9cf7-413a-b7c2-048340106e0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46</meta:user-defined>
    <meta:user-defined meta:name="OVERHEIDop.GmbID/DC.identifier">gmb-2025-428946</meta:user-defined>
    <meta:user-defined meta:name="OVERHEIDop.versieInformatie"/>
  </office:meta>
</office:document-meta>
</file>